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-0.19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1.43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Text_20_body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8" style:family="paragraph" style:parent-style-name="Text_20_body" style:list-style-name="WWNum3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9.377cm" fo:margin-right="0cm" fo:text-align="justify" style:justify-single-word="false" fo:text-indent="0.614cm" style:auto-text-indent="false"/>
      <style:text-properties fo:font-size="12pt" style:font-size-asian="12pt"/>
    </style:style>
    <style:style style:name="P23" style:family="paragraph" style:parent-style-name="Text_20_body" style:list-style-name="WWNum2">
      <style:paragraph-properties fo:margin-left="0cm" fo:margin-right="0cm" fo:line-height="150%" fo:text-align="center" style:justify-single-word="false" fo:text-indent="-1.27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24" style:family="paragraph" style:parent-style-name="Text_20_body" style:list-style-name="WWNum2">
      <style:paragraph-properties fo:margin-left="0cm" fo:margin-right="0cm" fo:line-height="150%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5" style:family="paragraph" style:parent-style-name="Text_20_body" style:list-style-name="WWNum4">
      <style:paragraph-properties fo:margin-left="0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26" style:family="paragraph" style:parent-style-name="Text_20_body" style:list-style-name="WWNum1">
      <style:paragraph-properties fo:margin-left="0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27" style:family="paragraph" style:parent-style-name="Text_20_body" style:list-style-name="WWNum4">
      <style:paragraph-properties fo:margin-left="0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color="#0000ff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XXVI/143/2013</text:p>
      <text:p text:style-name="P12">RADY GMINY KRZEMIENIEWO</text:p>
      <text:p text:style-name="P12">z dnia 27 lutego 2013 r.</text:p>
      <text:p text:style-name="P9"/>
      <text:p text:style-name="P12">w sprawie Statutu Gminnego Ośrodka Pomocy Społecznej w Krzemieniewie</text:p>
      <text:p text:style-name="P10"/>
      <text:p text:style-name="P10"/>
      <text:p text:style-name="P16">Na podstawie <text:s/>art. 40 ust. 2 pkt 2 ustawy z dnia 8 marca 1990 roku o samorządzie gminnym (Dz. U. z 2001 r. Nr 142, poz. 1591 ze zmianami) oraz art.110 ust.1 ustawy z dnia 12 marca 2004 r. o pomocy społecznej <text:s/>(Dz. U. z 2009 r. Nr 175, poz. 1362 <text:s/>ze zmianami) w związku z art. 11 ust. 2 ustawy z dnia 27 sierpnia 2009 r. o finansach publicznych (Dz. U. Nr 157, poz. 1240 - ze zmianami) </text:p>
      <text:p text:style-name="P7"/>
      <text:p text:style-name="P19">Rada Gminy Krzemieniewo</text:p>
      <text:p text:style-name="P19">uchwala, co następuje:</text:p>
      <text:p text:style-name="P7"/>
      <text:p text:style-name="P7"><text:span text:style-name="T6">§ 1. </text:span><text:span text:style-name="T3">Uchwala się Statut Gminnego Ośrodka Pomocy Społecznej w Krzemieniewie w brzmieniu określonym w załączniku do niniejszej uchwały.</text:span></text:p>
      <text:p text:style-name="P7"/>
      <text:p text:style-name="P7"><text:span text:style-name="T6">§ 2.</text:span><text:span text:style-name="T3"> Wykonanie uchwały powierza się Wójtowi Gminy.</text:span></text:p>
      <text:p text:style-name="P7"/>
      <text:p text:style-name="P7"><text:span text:style-name="T6">§ 3. </text:span><text:span text:style-name="T3">Z dniem wejścia w życie niniejszej uchwały traci moc Uchwała Nr XVIII/93/2004 Rady Gminy Krzemieniewo z dnia 16 grudnia 2004 r. w sprawie Statutu Gminnego Ośrodka Pomocy Społecznej w Krzemieniewie (Dz. Urz. Woj. Wlkp. z 2005 r. Nr 13, poz. 311) oraz Uchwała Nr XXIV/135/2012 Rady Gminy Krzemieniewo z dnia 13 grudnia 2012 r. w sprawie Statutu Gminnego Ośrodka Pomocy Społecznej w Krzemieniewie. <text:s text:c="3"/></text:span></text:p>
      <text:p text:style-name="P7"/>
      <text:p text:style-name="P7"><text:span text:style-name="T6">§ 4. </text:span><text:span text:style-name="T3">Uchwała wchodzi w życie z dniem podjęcia.</text:span></text:p>
      <text:p text:style-name="P10"/>
      <text:p text:style-name="P10"/>
      <text:p text:style-name="P10"><text:span text:style-name="T7"><text:tab/></text:span><text:span text:style-name="T4"><text:tab/><text:tab/><text:tab/><text:tab/><text:tab/>Przewodniczący Rady Gminy Krzemieniewo</text:span></text:p>
      <text:p text:style-name="P13"><text:tab/><text:tab/><text:tab/><text:tab/><text:tab/><text:tab/><text:tab/></text:p>
      <text:p text:style-name="P13"><text:s/><text:tab/> <text:tab/> <text:tab/> <text:tab/> <text:tab/> <text:tab/> <text:tab/> <text:tab/>Stanisław Osięgłowski</text:p>
      <text:p text:style-name="P15"><text:s/></text:p>
      <text:p text:style-name="P10"/>
      <text:p text:style-name="P22"><text:soft-page-break/>Załącznik Nr 1 <text:s text:c="28"/></text:p>
      <text:p text:style-name="P15"><text:s text:c="61"/><text:tab/><text:tab/><text:tab/>do Uchwały Nr XXVI/143/2013</text:p>
      <text:p text:style-name="P15"><text:s text:c="61"/><text:tab/><text:tab/><text:tab/>Rady Gminy Krzemieniewo</text:p>
      <text:p text:style-name="P16"><text:s text:c="67"/><text:tab/><text:tab/><text:tab/>z dnia 27 lutego 2013 r.</text:p>
      <text:p text:style-name="P7"/>
      <text:p text:style-name="P7"/>
      <text:p text:style-name="P7"/>
      <text:p text:style-name="P7"/>
      <text:p text:style-name="P7"/>
      <text:p text:style-name="P7"/>
      <text:p text:style-name="P20">STATUT</text:p>
      <text:p text:style-name="P7"/>
      <text:p text:style-name="P6"><text:span text:style-name="T6">GMINNEGO </text:span><text:span text:style-name="T3"><text:s text:c="4"/></text:span><text:span text:style-name="T7">OŚRODKA <text:s text:c="4"/>POMOCY <text:s text:c="2"/>SPOŁECZNEJ</text:span></text:p>
      <text:p text:style-name="P7"/>
      <text:p text:style-name="P20">W <text:s text:c="4"/>KRZEMIENIEWIE</text:p>
      <text:p text:style-name="P7"/>
      <text:p text:style-name="P7"/>
      <text:p text:style-name="P7"/>
      <text:p text:style-name="P7"/>
      <text:p text:style-name="P6"/>
      <text:list xml:id="list7779859945362144928" text:style-name="WWNum2">
        <text:list-item>
          <text:list>
            <text:list-item>
              <text:list>
                <text:list-item>
                  <text:p text:style-name="P23">Postanowienia ogólne.</text:p>
                </text:list-item>
                <text:list-item>
                  <text:p text:style-name="P24">Cele i zadania.</text:p>
                </text:list-item>
                <text:list-item>
                  <text:p text:style-name="P24">Gospodarka finansowa.</text:p>
                </text:list-item>
                <text:list-item>
                  <text:p text:style-name="P24">Organizacja i zarządzanie.</text:p>
                </text:list-item>
                <text:list-item>
                  <text:p text:style-name="P24">Nadzór i kontrola.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20"/>
      <text:p text:style-name="P20"><text:soft-page-break/>Rozdział <text:s/>I</text:p>
      <text:p text:style-name="P7"/>
      <text:p text:style-name="P19">Postanowienia ogólne</text:p>
      <text:p text:style-name="P7"/>
      <text:p text:style-name="P7"><text:span text:style-name="T6">§ 1. </text:span><text:span text:style-name="T3">Statut reguluje przedmiot działania <text:s/>Gminnego Ośrodka Pomocy Społecznej w Krzemieniewie zwanego dalej „Ośrodkiem”, sposób jego finansowania, strukturę organizacyjną i system kontroli. </text:span></text:p>
      <text:p text:style-name="P7"/>
      <text:p text:style-name="P7"><text:span text:style-name="T6">§ 2.</text:span><text:span text:style-name="T3"> Ośrodek działa w szczególności na podstawie: <text:s text:c="16"/></text:span></text:p>
      <text:p text:style-name="P4">1) Ustawy z dnia 8 marca 1990 r. o samorządzie gminnym (Dz. U. z 2001r. Nr 142, <text:s/>poz. 591 - ze zmianami) ,</text:p>
      <text:p text:style-name="P1">2) Ustawy z dnia 12 marca 2004 r. o pomocy społecznej (Dz. U. z 2009r. Nr 175, <text:s/>poz. 1362 - ze zmianami) ,</text:p>
      <text:p text:style-name="Standard">3) przepisów wykonawczych do ustawy o pomocy społecznej ,</text:p>
      <text:p text:style-name="P1">4) ustawy z dnia 27 sierpnia 2009 r. o finansach publicznych (Dz. U. Nr 157, poz. 1240 - ze zmianami) ,</text:p>
      <text:p text:style-name="P1">5) Ustawy z dnia 21 czerwca 2001 r. o dodatkach mieszkaniowych (Dz. U. Nr 71, poz. 734 - ze zmianami) ,</text:p>
      <text:p text:style-name="P1">6) Ustawy z dnia 21 listopada 2008 r. o pracownikach samorządowych (Dz. U. Nr 233, poz. 1458 - ze zmianami) ,</text:p>
      <text:p text:style-name="P1">7) Ustawy z dnia 28 listopada 2003 r. o świadczeniach rodzinnych (Dz. U. z 2006 r. Nr 139, poz. 992 - ze zmianami) ,</text:p>
      <text:p text:style-name="P1">8) Ustawy z dnia 7 września 2007 r. o pomocy osobom uprawnionym do alimentów (Dz. U. z 2009 r. Nr 1, poz. 7 - ze zmianami) ,</text:p>
      <text:p text:style-name="P1">9) Ustawy z dnia 29 lipca 2005 r. o przeciwdziałaniu przemocy w rodzinie (Dz. U. Nr 180, poz. 1493 - ze zmianami) ,</text:p>
      <text:p text:style-name="P1">10) Ustawy z dnia 9 czerwca 2011 r. o wspieraniu rodziny i systemie pieczy zastępczej (Dz. U. Nr 149, poz. 887 - ze zmianami),</text:p>
      <text:p text:style-name="P1">11) Ustawy z dnia 7 września 1991 r. o systemie oświaty (Dz. U. z 2004 r. Nr 256, poz. 2572 - ze zmianami) </text:p>
      <text:p text:style-name="P1">12) Uchwały <text:s/>Nr IX/49/90 Gminnej Rady Narodowej w Krzemieniewie z dnia 14 marca 1990 r. w sprawie utworzenia jednostki budżetowej Ośrodka Pomocy Społecznej w Krzemieniewie,</text:p>
      <text:p text:style-name="Standard">13) Statutu Gminy Krzemieniewo,</text:p>
      <text:p text:style-name="Standard">14) niniejszego Statutu.</text:p>
      <text:p text:style-name="P7"/>
      <text:p text:style-name="P7"><text:span text:style-name="T6">§ 3.</text:span><text:span text:style-name="T3"> 1. Ośrodek jest jednostką organizacyjną nie posiadającą osobowości prawnej, działającą jako wyodrębniona jednostka budżetowa Gminy Krzemieniewo.</text:span></text:p>
      <text:p text:style-name="P16">2. Ośrodek realizuje zadania zlecone i zadania własne gminy w zakresie ustawy o pomocy społecznej, ustawy o świadczeniach rodzinnych <text:s/>oraz pozostałych przepisów wskazanych w § 2.</text:p>
      <text:p text:style-name="P7"/>
      <text:p text:style-name="P7"><text:span text:style-name="T6">§ 4. </text:span><text:span text:style-name="T3">1.</text:span><text:span text:style-name="T6"> </text:span><text:span text:style-name="T3">Kierownik Ośrodka działa na podstawie upoważnienia do wydawania decyzji administracyjnych w indywidualnych sprawach z zakresu działalności Ośrodka. </text:span></text:p>
      <text:p text:style-name="P16"><text:soft-page-break/>2. W czasie nieobecności Kierownika decyzje, o których mowa w ust. 1 wydają upoważnieni pracownicy Ośrodka.</text:p>
      <text:p text:style-name="P7"/>
      <text:p text:style-name="P7"><text:span text:style-name="T6">§ 5. </text:span><text:span text:style-name="T3">Siedziba Ośrodka znajduje się w Krzemieniewie, ul. Brylewska 6, a obszarem <text:s text:c="11"/>działania <text:s/>jest gmina Krzemieniewo. </text:span></text:p>
      <text:p text:style-name="P20">Rozdział II</text:p>
      <text:p text:style-name="P20">Cele i zadania Ośrodka</text:p>
      <text:p text:style-name="P7"><text:span text:style-name="T7">§ 6.</text:span><text:span text:style-name="T3"> Ośrodek zajmuje się rozpoznawaniem i analizowaniem potrzeb biologicznych, psychicznych i społecznych jednostek, rodzin i grup społecznych oraz pomocą w ich zaspokajaniu w trudnych sytuacjach życiowych. <text:s text:c="2"/></text:span></text:p>
      <text:p text:style-name="Standard"><text:span text:style-name="T1">§ 7. </text:span><text:span text:style-name="T2">1</text:span>. Do zadań własnych Ośrodka należy w szczególności : </text:p>
      <text:p text:style-name="P1">1) opracowanie i realizacja gminnej strategii rozwiązywania problemów społecznych ze  szczególnym uwzględnieniem programów pomocy społecznej, profilaktyki i rozwiązywania problemów alkoholowych i innych, których celem jest integracja osób i rodzin z grup szczególnego ryzyka,</text:p>
      <text:p text:style-name="P1">2) udzielanie schronienia, zapewnienie posiłku oraz niezbędnego ubrania osobom tego pozbawionym,</text:p>
      <text:p text:style-name="P5">3) przyznawanie i wypłacanie zasiłków okresowych,</text:p>
      <text:p text:style-name="P5">4) przyznawanie i wypłacanie zasiłków celowych,</text:p>
      <text:p text:style-name="P2">5) opłacanie składek na ubezpieczenia emerytalne i rentowe za osobę, która zrezygnuje z zatrudnienia w związku z koniecznością sprawowania bezpośredniej, osobistej opieki nad długotrwale lub ciężko chorym członkiem rodziny oraz wspólnie niezamieszkującymi matką, ojcem lub rodzeństwem,</text:p>
      <text:p text:style-name="P2">6) praca socjalna,</text:p>
      <text:p text:style-name="P2">7) organizowanie i świadczenie usług opiekuńczych, w tym specjalistycznych, w miejscu zamieszkania, z wyłączeniem specjalistycznych usług opiekuńczych dla osób z zaburzeniami psychicznymi,</text:p>
      <text:p text:style-name="P3">8) dożywianie dzieci,</text:p>
      <text:p text:style-name="P2">9) kierowanie do domu pomocy społecznej i ponoszenie odpłatności za pobyt mieszkańca gminy w tym domu,</text:p>
      <text:p text:style-name="P2">10) sporządzanie sprawozdawczości oraz przekazywanie jej właściwemu wojewodzie, również w formie dokumentu elektronicznego, z zastosowaniem systemu teleinformatycznego,</text:p>
      <text:p text:style-name="P2">11) przyznawanie i wypłacanie zasiłków stałych,</text:p>
      <text:p text:style-name="P2">12) opłacanie składek na ubezpieczenie zdrowotne określonych w przepisach o świadczeniach opieki zdrowotnej finansowanych ze środków publicznych.</text:p>
      <text:p text:style-name="P2">2. Do zadań zleconych z zakresu administracji rządowej realizowanych przez Ośrodek należy w szczególności:</text:p>
      <text:p text:style-name="P2">1) organizowanie i świadczenie specjalistycznych usług opiekuńczych w miejscu zamieszkania dla osób z zaburzeniami psychicznymi,</text:p>
      <text:p text:style-name="P2">2) przyznawanie i wypłacanie zasiłków celowych na pokrycie wydatków związanych z klęską żywiołową lub ekologiczną,</text:p>
      <text:p text:style-name="P2">3) prowadzenie i rozwój infrastruktury środowiskowych domów samopomocy dla osób z zaburzeniami psychicznymi,</text:p>
      <text:p text:style-name="P2">4) realizacja zadań wynikających z rządowych programów pomocy społecznej, mających na celu ochronę poziomu życia osób, rodzin i grup społecznych oraz rozwój specjalistycznego wsparcia,</text:p>
      <text:p text:style-name="P2"><text:soft-page-break/>5) przyznawanie i wypłacanie zasiłków celowych, a także udzielanie schronienia, posiłku i niezbędnego ubrania cudzoziemcom, którzy uzyskali zgodę na pobyt tolerowany na terytorium Rzeczypospolitej Polskiej.</text:p>
      <text:p text:style-name="P7"/>
      <text:p text:style-name="P7"><text:span text:style-name="T7">§ 8. </text:span><text:span text:style-name="T3">W wykonywaniu zadań określonych w <text:s/>§ 6 i 7 niniejszego Statutu Ośrodek współdziała w szczególności:</text:span></text:p>
      <text:list xml:id="list7932632963157781894" text:style-name="WWNum1">
        <text:list-item>
          <text:list>
            <text:list-item>
              <text:list>
                <text:list-item>
                  <text:p text:style-name="P26">samorządem terytorialnym,</text:p>
                </text:list-item>
                <text:list-item>
                  <text:p text:style-name="P26">placówkami opieki zdrowotnej,</text:p>
                </text:list-item>
                <text:list-item>
                  <text:p text:style-name="P26">powiatowymi urzędami pracy,</text:p>
                </text:list-item>
                <text:list-item>
                  <text:p text:style-name="P26">powiatowymi centrami <text:s/>pomocy rodzinie,</text:p>
                </text:list-item>
                <text:list-item>
                  <text:p text:style-name="P26">pracodawcami, osobami fizycznymi i prawnymi, organizacjami społecznymi, charytatywnymi, fundacjami, stowarzyszeniami i grupami samopomocy społecznej, </text:p>
                </text:list-item>
              </text:list>
            </text:list-item>
          </text:list>
        </text:list-item>
      </text:list>
      <text:p text:style-name="P17">6) sądami, prokuraturą, policją i placówkami oświatowymi w zakresie ochrony i pomocy rodzinom i osobom.</text:p>
      <text:p text:style-name="P19">ROZDZIAŁ <text:s text:c="2"/>III</text:p>
      <text:p text:style-name="P20">Gospodarka Finansowa</text:p>
      <text:p text:style-name="P7"><text:span text:style-name="T3"><text:s/></text:span><text:span text:style-name="T7">§ 9.</text:span><text:span text:style-name="T3"> Ośrodek prowadzi gospodarkę finansową na zasadach określonych w ustawie z dnia 27 sierpnia 2009 r. o finansach publicznych dla jednostek budżetowych. </text:span></text:p>
      <text:p text:style-name="P7"/>
      <text:p text:style-name="P7"><text:span text:style-name="T7">§ 10. </text:span><text:span text:style-name="T3">1. Ośrodek finansowany jest z:</text:span></text:p>
      <text:list xml:id="list670572109177869510" text:style-name="WWNum3">
        <text:list-item>
          <text:p text:style-name="P18">budżetu gminy na realizację zadań własnych,</text:p>
        </text:list-item>
        <text:list-item>
          <text:p text:style-name="P18">dotacji celowych z budżetu państwa na realizację zadań zleconych.</text:p>
        </text:list-item>
      </text:list>
      <text:p text:style-name="P16">2. Planowanie i dystrybucja środków finansowych odbywa się zgodnie z klasyfikacją budżetową.</text:p>
      <text:p text:style-name="P7"><text:span text:style-name="T6">§ 11.</text:span><text:span text:style-name="T3"> W zakresie prowadzenia gospodarki finansowej oraz gospodarowania powierzonym mieniem Ośrodek kieruje się zasadami rzetelności, efektywności i celowości ich wykorzystania.</text:span></text:p>
      <text:p text:style-name="P7"><text:span text:style-name="T6">§ 12.</text:span><text:span text:style-name="T3"> Podstawą gospodarki finansowej Ośrodka jest roczny plan budżetowy uchwalony przez Radę Gminy.</text:span></text:p>
      <text:p text:style-name="P7"><text:span text:style-name="T6">§ 13.</text:span><text:span text:style-name="T3"> Ośrodek może korzystać ze środków pozabudżetowych, tj. może przyjmować <text:line-break/>i dysponować darami rzeczowymi oraz innymi świadczeniami społecznymi, które winny być przeznaczone na cele wskazane przez ofiarodawcę. </text:span></text:p>
      <text:p text:style-name="P19">ROZDZIAŁ IV</text:p>
      <text:p text:style-name="P20">Organizacja i zarządzanie</text:p>
      <text:p text:style-name="P16"><text:s text:c="35"/></text:p>
      <text:p text:style-name="P7"><text:span text:style-name="T7">§ 14. </text:span><text:span text:style-name="T3">1.</text:span><text:span text:style-name="T7"> </text:span><text:span text:style-name="T3">Ośrodek ma strukturę bezwydziałową.</text:span></text:p>
      <text:p text:style-name="P16">2. Ustala się następującą strukturę organizacyjną Ośrodka:</text:p>
      <text:p text:style-name="P16">1) kierownik Ośrodka,</text:p>
      <text:p text:style-name="P16">2) główny księgowy,</text:p>
      <text:p text:style-name="P16"><text:soft-page-break/>3) rejonowi pracownicy socjalni,</text:p>
      <text:p text:style-name="P16">4) stanowisko do spraw świadczeń rodzinnych, </text:p>
      <text:p text:style-name="P16">5) stanowisko do spraw funduszu alimentacyjnego,</text:p>
      <text:p text:style-name="P16">6) asystent rodziny</text:p>
      <text:p text:style-name="P16">7) pracownik obsługi.</text:p>
      <text:p text:style-name="P7"><text:span text:style-name="T5">3. </text:span><text:span text:style-name="T3">Prawa i obowiązki pracowników zatrudnionych w ośrodkach pomocy społecznej - regulują przepisy o pracownikach samorządowych.</text:span></text:p>
      <text:p text:style-name="P16">4. Organizację wewnętrzną i szczegółowy zakres zadań poszczególnych stanowisk pracy określa <text:s/>Regulamin Organizacyjny ustalony Zarządzeniem Kierownika Ośrodka.</text:p>
      <text:p text:style-name="P7"/>
      <text:p text:style-name="P7"><text:span text:style-name="T7">§ 15. </text:span><text:span text:style-name="T3">1. Ośrodkiem kieruje Kierownik zatrudniany i zwalniany przez Wójta Gminy.</text:span></text:p>
      <text:p text:style-name="P16">2. Zwierzchnikiem służbowym Kierownika Ośrodka jest Wójt Gminy.</text:p>
      <text:p text:style-name="P7"/>
      <text:p text:style-name="P7"><text:span text:style-name="T7">§ 16.</text:span><text:span text:style-name="T3"> Kierownik Ośrodka działa jednoosobowo na podstawie upoważnienia udzielonego przez Wójta Gminy.</text:span></text:p>
      <text:p text:style-name="P7"><text:span text:style-name="T7">§ 17. </text:span><text:span text:style-name="T3">Do zadań Kierownika Ośrodka należy w szczególności:</text:span></text:p>
      <text:list xml:id="list2210114652242639062" text:style-name="WWNum4">
        <text:list-item>
          <text:p text:style-name="P27">reprezentowanie Ośrodka na zewnątrz,</text:p>
        </text:list-item>
        <text:list-item>
          <text:p text:style-name="P25"><text:span text:style-name="T3">załatwianie spraw z zakresu działania Ośrodka, w tym także wydawanie</text:span><text:span text:style-name="T8"> </text:span><text:span text:style-name="T3">decyzji administracyjnych,</text:span></text:p>
        </text:list-item>
        <text:list-item>
          <text:p text:style-name="P27">racjonalne gospodarowanie funduszami i składnikami majątku pozostającymi do dyspozycji Ośrodka,</text:p>
        </text:list-item>
        <text:list-item>
          <text:p text:style-name="P27">opracowywanie planów działania Ośrodka i przedkładania sprawozdań z ich wykonania Radzie Gminy,</text:p>
        </text:list-item>
        <text:list-item>
          <text:p text:style-name="P27">wykonywanie innych zadań wynikających z ustawy o pomocy społecznej, ustawy o świadczeniach rodzinnych, ustawy o pomocy osobom uprawnionym do alimentów oraz prowadzenie postępowania wobec dłużników alimentacyjnych, programów rządowych oraz innych wynikających z decyzji organów gminy,</text:p>
        </text:list-item>
      </text:list>
      <text:p text:style-name="P7"/>
      <text:p text:style-name="P7"><text:span text:style-name="T7">§ 18. </text:span><text:span text:style-name="T3">Kierownik Ośrodka jest pracodawcą w rozumieniu kodeksu pracy wobec pracowników Ośrodka.</text:span></text:p>
      <text:p text:style-name="P19">ROZDZIAŁ <text:s/>V</text:p>
      <text:p text:style-name="P20">Nadzór i kontrola</text:p>
      <text:p text:style-name="P16"><text:s text:c="33"/></text:p>
      <text:p text:style-name="P7"><text:span text:style-name="T7">§ 19. </text:span><text:span text:style-name="T3">Wojewoda Wielkopolski pełni nadzór merytoryczny nad wykonywaniem <text:s text:c="17"/>przez Ośrodek zadań zleconych.</text:span></text:p>
      <text:p text:style-name="P7"/>
      <text:p text:style-name="P7"/>
      <text:p text:style-name="P7"/>
      <text:p text:style-name="P14"><text:soft-page-break/>UZASADNIENIE</text:p>
      <text:p text:style-name="P14">DO UCHWAŁY NR................................</text:p>
      <text:p text:style-name="P14">RADY GMINY KRZEMIENIEWO <text:s/></text:p>
      <text:p text:style-name="P14">Z DNIA......................................</text:p>
      <text:p text:style-name="P10"/>
      <text:p text:style-name="P10"/>
      <text:p text:style-name="P14">w sprawie ustalenia Statutu Gminnego Ośrodka Pomocy Społecznej <text:line-break/>w Krzemieniewie</text:p>
      <text:p text:style-name="P10"/>
      <text:p text:style-name="P10"/>
      <text:p text:style-name="P28">Gminny Ośrodek Pomocy Społecznej w Krzemieniewie jest jednostką organizacyjną gminy utworzoną w celu realizacji zadań własnych i zleconych gminie z zakresu pomocy społecznej i zadań z zakresu administracji rządowej. Podejmowanie oraz realizacja nowych zadań i programów pomocy na rzecz lokalnej społeczności powoduje, iż dotychczasowy Statut nie odzwierciedla już obecnych założeń ustawowych. </text:p>
      <text:p text:style-name="P28">Biorąc powyższe pod uwagę podjęcie niniejszej uchwały należy uznać za uzasadnion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>
        <style:tab-stops/>
      </style:paragraph-properties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T11:56:00</meta:creation-date>
    <meta:initial-creator>Kierownik OPS</meta:initial-creator>
    <meta:print-date>2012-04-30T07:51:00</meta:print-date>
    <dc:date>2017-04-21T11:43:45</dc:date>
    <meta:editing-cycles>16</meta:editing-cycles>
    <dc:title>                   UCHWAŁA NR </dc:title>
    <meta:editing-duration>PT1M27S</meta:editing-duration>
    <meta:generator>OpenOffice/4.1.1$Win32 OpenOffice.org_project/411m6$Build-9775</meta:generator>
    <meta:document-statistic meta:table-count="0" meta:image-count="0" meta:object-count="0" meta:page-count="7" meta:paragraph-count="124" meta:word-count="1484" meta:character-count="10730"/>
    <meta:template xlink:type="simple" xlink:actuate="onRequest" xlink:title="Normal" xlink:href=""/>
  </office:meta>
</office:document-meta>
</file>